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67</text:p>
          </table:table-cell>
          <table:table-cell table:number-columns-repeated="4" table:style-name="ce10"/>
          <table:table-cell office:value-type="string" table:style-name="ce1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3" table:style-name="ce16">
            <text:p>2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1" table:style-name="ce17">
            <text:p>5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45</text:p>
          </table:table-cell>
          <table:covered-table-cell/>
          <table:table-cell office:value-type="float" office:value="3286325.3" table:style-name="ce20">
            <text:p>3286325,3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301:766</text:p>
          </table:table-cell>
          <table:covered-table-cell/>
          <table:table-cell office:value-type="float" office:value="802357.66" table:style-name="ce20">
            <text:p>802357,6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10003:363</text:p>
          </table:table-cell>
          <table:covered-table-cell/>
          <table:table-cell office:value-type="float" office:value="14828.29" table:style-name="ce20">
            <text:p>14828,2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5:5017</text:p>
          </table:table-cell>
          <table:covered-table-cell/>
          <table:table-cell office:value-type="float" office:value="466148.03" table:style-name="ce20">
            <text:p>466148,0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70003:1231</text:p>
          </table:table-cell>
          <table:covered-table-cell/>
          <table:table-cell office:value-type="float" office:value="3086962.27" table:style-name="ce20">
            <text:p>3086962,2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60104:723</text:p>
          </table:table-cell>
          <table:covered-table-cell/>
          <table:table-cell office:value-type="float" office:value="188218.34" table:style-name="ce20">
            <text:p>188218,3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10501:883</text:p>
          </table:table-cell>
          <table:covered-table-cell/>
          <table:table-cell office:value-type="float" office:value="229690.46" table:style-name="ce20">
            <text:p>229690,4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9:021102:704</text:p>
          </table:table-cell>
          <table:covered-table-cell/>
          <table:table-cell office:value-type="float" office:value="278829.76" table:style-name="ce20">
            <text:p>278829,7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0:030101:2567</text:p>
          </table:table-cell>
          <table:covered-table-cell/>
          <table:table-cell office:value-type="float" office:value="631003.21" table:style-name="ce20">
            <text:p>631003,2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30601:680</text:p>
          </table:table-cell>
          <table:covered-table-cell/>
          <table:table-cell office:value-type="float" office:value="466107.96" table:style-name="ce20">
            <text:p>466107,9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50001:961</text:p>
          </table:table-cell>
          <table:covered-table-cell/>
          <table:table-cell office:value-type="float" office:value="76560.86" table:style-name="ce20">
            <text:p>76560,8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50001:962</text:p>
          </table:table-cell>
          <table:covered-table-cell/>
          <table:table-cell office:value-type="float" office:value="76560.86" table:style-name="ce20">
            <text:p>76560,8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4:090101:644</text:p>
          </table:table-cell>
          <table:covered-table-cell/>
          <table:table-cell office:value-type="float" office:value="502652.57" table:style-name="ce20">
            <text:p>502652,5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6:000000:759</text:p>
          </table:table-cell>
          <table:covered-table-cell/>
          <table:table-cell office:value-type="float" office:value="115207028.12" table:style-name="ce20">
            <text:p>115207028,1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8:120116:1025</text:p>
          </table:table-cell>
          <table:covered-table-cell/>
          <table:table-cell office:value-type="float" office:value="6559002.5199999996" table:style-name="ce20">
            <text:p>6559002,5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8:120116:1026</text:p>
          </table:table-cell>
          <table:covered-table-cell/>
          <table:table-cell office:value-type="float" office:value="11734708.300000001" table:style-name="ce20">
            <text:p>11734708,3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8:120222:103</text:p>
          </table:table-cell>
          <table:covered-table-cell/>
          <table:table-cell office:value-type="float" office:value="1886864.5" table:style-name="ce20">
            <text:p>1886864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4:030703:1448</text:p>
          </table:table-cell>
          <table:covered-table-cell/>
          <table:table-cell office:value-type="float" office:value="243375.83" table:style-name="ce20">
            <text:p>243375,8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5:020606:312</text:p>
          </table:table-cell>
          <table:covered-table-cell/>
          <table:table-cell office:value-type="float" office:value="3494470.75" table:style-name="ce20">
            <text:p>3494470,7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5:020606:689</text:p>
          </table:table-cell>
          <table:covered-table-cell/>
          <table:table-cell office:value-type="float" office:value="6484970.1299999999" table:style-name="ce20">
            <text:p>6484970,1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8:010710:776</text:p>
          </table:table-cell>
          <table:covered-table-cell/>
          <table:table-cell office:value-type="float" office:value="358893.82" table:style-name="ce20">
            <text:p>358893,8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9:040237:260</text:p>
          </table:table-cell>
          <table:covered-table-cell/>
          <table:table-cell office:value-type="float" office:value="1146329.3999999999" table:style-name="ce20">
            <text:p>1146329,4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9:040237:261</text:p>
          </table:table-cell>
          <table:covered-table-cell/>
          <table:table-cell office:value-type="float" office:value="1007064.59" table:style-name="ce20">
            <text:p>1007064,5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10404:342</text:p>
          </table:table-cell>
          <table:covered-table-cell/>
          <table:table-cell office:value-type="float" office:value="147530.07999999999" table:style-name="ce20">
            <text:p>147530,0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31528:406</text:p>
          </table:table-cell>
          <table:covered-table-cell/>
          <table:table-cell office:value-type="float" office:value="1348116.05" table:style-name="ce20">
            <text:p>1348116,0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101:647</text:p>
          </table:table-cell>
          <table:covered-table-cell/>
          <table:table-cell office:value-type="float" office:value="110806.39999999999" table:style-name="ce20">
            <text:p>110806,4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1:11329</text:p>
          </table:table-cell>
          <table:covered-table-cell/>
          <table:table-cell office:value-type="float" office:value="864108.34" table:style-name="ce20">
            <text:p>864108,3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0434</text:p>
          </table:table-cell>
          <table:covered-table-cell/>
          <table:table-cell office:value-type="float" office:value="1988663.29" table:style-name="ce20">
            <text:p>1988663,2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0435</text:p>
          </table:table-cell>
          <table:covered-table-cell/>
          <table:table-cell office:value-type="float" office:value="2574647.3199999998" table:style-name="ce20">
            <text:p>2574647,3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2:10436</text:p>
          </table:table-cell>
          <table:covered-table-cell/>
          <table:table-cell office:value-type="float" office:value="1721115.67" table:style-name="ce20">
            <text:p>1721115,6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2801:3554</text:p>
          </table:table-cell>
          <table:covered-table-cell/>
          <table:table-cell office:value-type="float" office:value="1426445.05" table:style-name="ce20">
            <text:p>1426445,0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2801:3555</text:p>
          </table:table-cell>
          <table:covered-table-cell/>
          <table:table-cell office:value-type="float" office:value="237341.3" table:style-name="ce20">
            <text:p>237341,3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3402:1435</text:p>
          </table:table-cell>
          <table:covered-table-cell/>
          <table:table-cell office:value-type="float" office:value="1050347.74" table:style-name="ce20">
            <text:p>1050347,7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50401:858</text:p>
          </table:table-cell>
          <table:covered-table-cell/>
          <table:table-cell office:value-type="float" office:value="637597.6" table:style-name="ce20">
            <text:p>637597,6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50401:859</text:p>
          </table:table-cell>
          <table:covered-table-cell/>
          <table:table-cell office:value-type="float" office:value="46037.2" table:style-name="ce20">
            <text:p>46037,2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6:330009:708</text:p>
          </table:table-cell>
          <table:covered-table-cell/>
          <table:table-cell office:value-type="float" office:value="569468.97" table:style-name="ce20">
            <text:p>569468,9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8:030501:833</text:p>
          </table:table-cell>
          <table:covered-table-cell/>
          <table:table-cell office:value-type="float" office:value="385171.75" table:style-name="ce20">
            <text:p>385171,7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2:010202:1885</text:p>
          </table:table-cell>
          <table:covered-table-cell/>
          <table:table-cell office:value-type="float" office:value="86347.57" table:style-name="ce20">
            <text:p>86347,5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2:100201:1606</text:p>
          </table:table-cell>
          <table:covered-table-cell/>
          <table:table-cell office:value-type="float" office:value="854685.1" table:style-name="ce20">
            <text:p>854685,1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190101:2581</text:p>
          </table:table-cell>
          <table:covered-table-cell/>
          <table:table-cell office:value-type="float" office:value="788539.8" table:style-name="ce20">
            <text:p>788539,8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190101:3514</text:p>
          </table:table-cell>
          <table:covered-table-cell/>
          <table:table-cell office:value-type="float" office:value="304391.12" table:style-name="ce20">
            <text:p>304391,1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190127:4768</text:p>
          </table:table-cell>
          <table:covered-table-cell/>
          <table:table-cell office:value-type="float" office:value="1024211.09" table:style-name="ce20">
            <text:p>1024211,0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190127:4907</text:p>
          </table:table-cell>
          <table:covered-table-cell/>
          <table:table-cell office:value-type="float" office:value="873154.03" table:style-name="ce20">
            <text:p>873154,0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190127:4947</text:p>
          </table:table-cell>
          <table:covered-table-cell/>
          <table:table-cell office:value-type="float" office:value="448701.99" table:style-name="ce20">
            <text:p>448701,9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9:020012:505</text:p>
          </table:table-cell>
          <table:covered-table-cell/>
          <table:table-cell office:value-type="float" office:value="341927.5" table:style-name="ce20">
            <text:p>341927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9:020101:587</text:p>
          </table:table-cell>
          <table:covered-table-cell/>
          <table:table-cell office:value-type="float" office:value="1375140.35" table:style-name="ce20">
            <text:p>1375140,3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9:020101:588</text:p>
          </table:table-cell>
          <table:covered-table-cell/>
          <table:table-cell office:value-type="float" office:value="398426.18" table:style-name="ce20">
            <text:p>398426,1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9:020101:589</text:p>
          </table:table-cell>
          <table:covered-table-cell/>
          <table:table-cell office:value-type="float" office:value="380971.31" table:style-name="ce20">
            <text:p>380971,3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1:030202:802</text:p>
          </table:table-cell>
          <table:covered-table-cell/>
          <table:table-cell office:value-type="float" office:value="478073.84" table:style-name="ce20">
            <text:p>478073,8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3:010117:237</text:p>
          </table:table-cell>
          <table:covered-table-cell/>
          <table:table-cell office:value-type="float" office:value="335308.25" table:style-name="ce20">
            <text:p>335308,2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3:010117:559</text:p>
          </table:table-cell>
          <table:covered-table-cell/>
          <table:table-cell office:value-type="float" office:value="456744.2" table:style-name="ce20">
            <text:p>456744,2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7:040101:692</text:p>
          </table:table-cell>
          <table:covered-table-cell/>
          <table:table-cell office:value-type="float" office:value="171994.57" table:style-name="ce20">
            <text:p>171994,5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7:100101:670</text:p>
          </table:table-cell>
          <table:covered-table-cell/>
          <table:table-cell office:value-type="float" office:value="84977.32" table:style-name="ce20">
            <text:p>84977,3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7:100101:671</text:p>
          </table:table-cell>
          <table:covered-table-cell/>
          <table:table-cell office:value-type="float" office:value="100713.87" table:style-name="ce20">
            <text:p>100713,8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0:150103:1772</text:p>
          </table:table-cell>
          <table:covered-table-cell/>
          <table:table-cell office:value-type="float" office:value="1186427.94" table:style-name="ce20">
            <text:p>1186427,9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0:150104:2428</text:p>
          </table:table-cell>
          <table:covered-table-cell/>
          <table:table-cell office:value-type="float" office:value="1462637.22" table:style-name="ce20">
            <text:p>1462637,2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0:160101:977</text:p>
          </table:table-cell>
          <table:covered-table-cell/>
          <table:table-cell office:value-type="float" office:value="1946563.11" table:style-name="ce20">
            <text:p>1946563,1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0:170101:879</text:p>
          </table:table-cell>
          <table:covered-table-cell/>
          <table:table-cell office:value-type="float" office:value="1283027.5" table:style-name="ce20">
            <text:p>1283027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0:180201:233</text:p>
          </table:table-cell>
          <table:covered-table-cell/>
          <table:table-cell office:value-type="float" office:value="346092.45" table:style-name="ce20">
            <text:p>346092,4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0:190201:224</text:p>
          </table:table-cell>
          <table:covered-table-cell/>
          <table:table-cell office:value-type="float" office:value="973893.64" table:style-name="ce20">
            <text:p>973893,6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0:190301:218</text:p>
          </table:table-cell>
          <table:covered-table-cell/>
          <table:table-cell office:value-type="float" office:value="840113.97" table:style-name="ce20">
            <text:p>840113,9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0:190301:571</text:p>
          </table:table-cell>
          <table:covered-table-cell/>
          <table:table-cell office:value-type="float" office:value="284899.5" table:style-name="ce20">
            <text:p>284899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0:200101:509</text:p>
          </table:table-cell>
          <table:covered-table-cell/>
          <table:table-cell office:value-type="float" office:value="1105974.6200000001" table:style-name="ce20">
            <text:p>1105974,6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0:200101:525</text:p>
          </table:table-cell>
          <table:covered-table-cell/>
          <table:table-cell office:value-type="float" office:value="592773.81999999995" table:style-name="ce20">
            <text:p>592773,8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0:210101:198</text:p>
          </table:table-cell>
          <table:covered-table-cell/>
          <table:table-cell office:value-type="float" office:value="1050675.8899999999" table:style-name="ce20">
            <text:p>1050675,8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0:210101:215</text:p>
          </table:table-cell>
          <table:covered-table-cell/>
          <table:table-cell office:value-type="float" office:value="1170591.8999999999" table:style-name="ce20">
            <text:p>1170591,9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0:220101:941</text:p>
          </table:table-cell>
          <table:covered-table-cell/>
          <table:table-cell office:value-type="float" office:value="731812.27" table:style-name="ce20">
            <text:p>731812,2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0:220101:960</text:p>
          </table:table-cell>
          <table:covered-table-cell/>
          <table:table-cell office:value-type="float" office:value="797605.72" table:style-name="ce20">
            <text:p>797605,7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0:230101:280</text:p>
          </table:table-cell>
          <table:covered-table-cell/>
          <table:table-cell office:value-type="float" office:value="701898.34" table:style-name="ce20">
            <text:p>701898,3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0:240101:533</text:p>
          </table:table-cell>
          <table:covered-table-cell/>
          <table:table-cell office:value-type="float" office:value="989517.01" table:style-name="ce20">
            <text:p>989517,0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0:250102:83</text:p>
          </table:table-cell>
          <table:covered-table-cell/>
          <table:table-cell office:value-type="float" office:value="1084335.99" table:style-name="ce20">
            <text:p>1084335,9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00000:1903</text:p>
          </table:table-cell>
          <table:covered-table-cell/>
          <table:table-cell office:value-type="float" office:value="356510.45" table:style-name="ce20">
            <text:p>356510,4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11245:43</text:p>
          </table:table-cell>
          <table:covered-table-cell/>
          <table:table-cell office:value-type="float" office:value="4756045.84" table:style-name="ce20">
            <text:p>4756045,8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21007:497</text:p>
          </table:table-cell>
          <table:covered-table-cell/>
          <table:table-cell office:value-type="float" office:value="1164501.1599999999" table:style-name="ce20">
            <text:p>1164501,1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21039:67</text:p>
          </table:table-cell>
          <table:covered-table-cell/>
          <table:table-cell office:value-type="float" office:value="2089139.4" table:style-name="ce20">
            <text:p>2089139,4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21040:105</text:p>
          </table:table-cell>
          <table:covered-table-cell/>
          <table:table-cell office:value-type="float" office:value="2449787.2599999998" table:style-name="ce20">
            <text:p>2449787,2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21108:66</text:p>
          </table:table-cell>
          <table:covered-table-cell/>
          <table:table-cell office:value-type="float" office:value="16655004.76" table:style-name="ce20">
            <text:p>16655004,7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21113:68</text:p>
          </table:table-cell>
          <table:covered-table-cell/>
          <table:table-cell office:value-type="float" office:value="2077207.43" table:style-name="ce20">
            <text:p>2077207,4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21116:58</text:p>
          </table:table-cell>
          <table:covered-table-cell/>
          <table:table-cell office:value-type="float" office:value="3433398.57" table:style-name="ce20">
            <text:p>3433398,5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21401:1913</text:p>
          </table:table-cell>
          <table:covered-table-cell/>
          <table:table-cell office:value-type="float" office:value="1449068.76" table:style-name="ce20">
            <text:p>1449068,7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40705:113</text:p>
          </table:table-cell>
          <table:covered-table-cell/>
          <table:table-cell office:value-type="float" office:value="1161443.3999999999" table:style-name="ce20">
            <text:p>1161443,4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41301:1109</text:p>
          </table:table-cell>
          <table:covered-table-cell/>
          <table:table-cell office:value-type="float" office:value="708369.58" table:style-name="ce20">
            <text:p>708369,5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42046:122</text:p>
          </table:table-cell>
          <table:covered-table-cell/>
          <table:table-cell office:value-type="float" office:value="3627225.46" table:style-name="ce20">
            <text:p>3627225,4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42104:710</text:p>
          </table:table-cell>
          <table:covered-table-cell/>
          <table:table-cell office:value-type="float" office:value="451543.22" table:style-name="ce20">
            <text:p>451543,2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42108:197</text:p>
          </table:table-cell>
          <table:covered-table-cell/>
          <table:table-cell office:value-type="float" office:value="19797241.140000001" table:style-name="ce20">
            <text:p>19797241,1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50106:16</text:p>
          </table:table-cell>
          <table:covered-table-cell/>
          <table:table-cell office:value-type="float" office:value="3760549.85" table:style-name="ce20">
            <text:p>3760549,8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50107:50</text:p>
          </table:table-cell>
          <table:covered-table-cell/>
          <table:table-cell office:value-type="float" office:value="15979400.42" table:style-name="ce20">
            <text:p>15979400,4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50601:12029</text:p>
          </table:table-cell>
          <table:covered-table-cell/>
          <table:table-cell office:value-type="float" office:value="2212354.89" table:style-name="ce20">
            <text:p>2212354,8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50601:12030</text:p>
          </table:table-cell>
          <table:covered-table-cell/>
          <table:table-cell office:value-type="float" office:value="1015057.36" table:style-name="ce20">
            <text:p>1015057,3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50601:12031</text:p>
          </table:table-cell>
          <table:covered-table-cell/>
          <table:table-cell office:value-type="float" office:value="1654037.53" table:style-name="ce20">
            <text:p>1654037,5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1001:753</text:p>
          </table:table-cell>
          <table:covered-table-cell/>
          <table:table-cell office:value-type="float" office:value="530059.17000000004" table:style-name="ce20">
            <text:p>530059,1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51901:3649</text:p>
          </table:table-cell>
          <table:covered-table-cell/>
          <table:table-cell office:value-type="float" office:value="2106276.7000000002" table:style-name="ce20">
            <text:p>2106276,7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51901:3650</text:p>
          </table:table-cell>
          <table:covered-table-cell/>
          <table:table-cell office:value-type="float" office:value="1930026.54" table:style-name="ce20">
            <text:p>1930026,5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51901:3651</text:p>
          </table:table-cell>
          <table:covered-table-cell/>
          <table:table-cell office:value-type="float" office:value="1871346.11" table:style-name="ce20">
            <text:p>1871346,1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51901:3652</text:p>
          </table:table-cell>
          <table:covered-table-cell/>
          <table:table-cell office:value-type="float" office:value="728182.2" table:style-name="ce20">
            <text:p>728182,2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2201:1637</text:p>
          </table:table-cell>
          <table:covered-table-cell/>
          <table:table-cell office:value-type="float" office:value="602418.12" table:style-name="ce20">
            <text:p>602418,1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2:020302:103</text:p>
          </table:table-cell>
          <table:covered-table-cell/>
          <table:table-cell office:value-type="float" office:value="729043.58" table:style-name="ce20">
            <text:p>729043,5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2:020402:161</text:p>
          </table:table-cell>
          <table:covered-table-cell/>
          <table:table-cell office:value-type="float" office:value="3704479.25" table:style-name="ce20">
            <text:p>3704479,2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2:020406:52</text:p>
          </table:table-cell>
          <table:covered-table-cell/>
          <table:table-cell office:value-type="float" office:value="3140005.34" table:style-name="ce20">
            <text:p>3140005,3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2:020409:42</text:p>
          </table:table-cell>
          <table:covered-table-cell/>
          <table:table-cell office:value-type="float" office:value="13902789.33" table:style-name="ce20">
            <text:p>13902789,3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2:020409:46</text:p>
          </table:table-cell>
          <table:covered-table-cell/>
          <table:table-cell office:value-type="float" office:value="15485917.880000001" table:style-name="ce20">
            <text:p>15485917,8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2:020414:75</text:p>
          </table:table-cell>
          <table:covered-table-cell/>
          <table:table-cell office:value-type="float" office:value="593151.56999999995" table:style-name="ce20">
            <text:p>593151,5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2:020603:77</text:p>
          </table:table-cell>
          <table:covered-table-cell/>
          <table:table-cell office:value-type="float" office:value="603248.88" table:style-name="ce20">
            <text:p>603248,8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2:020612:117</text:p>
          </table:table-cell>
          <table:covered-table-cell/>
          <table:table-cell office:value-type="float" office:value="2177179.04" table:style-name="ce20">
            <text:p>2177179,0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2:020706:80</text:p>
          </table:table-cell>
          <table:covered-table-cell/>
          <table:table-cell office:value-type="float" office:value="460885.51" table:style-name="ce20">
            <text:p>460885,5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2:020706:93</text:p>
          </table:table-cell>
          <table:covered-table-cell/>
          <table:table-cell office:value-type="float" office:value="766431.94" table:style-name="ce20">
            <text:p>766431,9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2:020717:107</text:p>
          </table:table-cell>
          <table:covered-table-cell/>
          <table:table-cell office:value-type="float" office:value="661070.61" table:style-name="ce20">
            <text:p>661070,6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2:020718:119</text:p>
          </table:table-cell>
          <table:covered-table-cell/>
          <table:table-cell office:value-type="float" office:value="2410639.14" table:style-name="ce20">
            <text:p>2410639,1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2:020718:121</text:p>
          </table:table-cell>
          <table:covered-table-cell/>
          <table:table-cell office:value-type="float" office:value="2155321.52" table:style-name="ce20">
            <text:p>2155321,5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2:020819:40</text:p>
          </table:table-cell>
          <table:covered-table-cell/>
          <table:table-cell office:value-type="float" office:value="10957587.060000001" table:style-name="ce20">
            <text:p>10957587,0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2:020820:107</text:p>
          </table:table-cell>
          <table:covered-table-cell/>
          <table:table-cell office:value-type="float" office:value="11498863.279999999" table:style-name="ce20">
            <text:p>11498863,2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2:020820:116</text:p>
          </table:table-cell>
          <table:covered-table-cell/>
          <table:table-cell office:value-type="float" office:value="5847565.25" table:style-name="ce20">
            <text:p>5847565,2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2:020905:20</text:p>
          </table:table-cell>
          <table:covered-table-cell/>
          <table:table-cell office:value-type="float" office:value="589063.25" table:style-name="ce20">
            <text:p>589063,2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2:020907:44</text:p>
          </table:table-cell>
          <table:covered-table-cell/>
          <table:table-cell office:value-type="float" office:value="6505834.7400000002" table:style-name="ce20">
            <text:p>6505834,7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2:020907:45</text:p>
          </table:table-cell>
          <table:covered-table-cell/>
          <table:table-cell office:value-type="float" office:value="7230638.7400000002" table:style-name="ce20">
            <text:p>7230638,7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2:020907:47</text:p>
          </table:table-cell>
          <table:covered-table-cell/>
          <table:table-cell office:value-type="float" office:value="7300400.6699999999" table:style-name="ce20">
            <text:p>7300400,6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2:020907:48</text:p>
          </table:table-cell>
          <table:covered-table-cell/>
          <table:table-cell office:value-type="float" office:value="11240406.75" table:style-name="ce20">
            <text:p>11240406,7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2:020907:49</text:p>
          </table:table-cell>
          <table:covered-table-cell/>
          <table:table-cell office:value-type="float" office:value="7115861.8799999999" table:style-name="ce20">
            <text:p>7115861,8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2:021202:285</text:p>
          </table:table-cell>
          <table:covered-table-cell/>
          <table:table-cell office:value-type="float" office:value="3261614.34" table:style-name="ce20">
            <text:p>3261614,3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2:021204:654</text:p>
          </table:table-cell>
          <table:covered-table-cell/>
          <table:table-cell office:value-type="float" office:value="223043.91" table:style-name="ce20">
            <text:p>223043,9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2:021302:98</text:p>
          </table:table-cell>
          <table:covered-table-cell/>
          <table:table-cell office:value-type="float" office:value="13298447.9" table:style-name="ce20">
            <text:p>13298447,9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2:021302:99</text:p>
          </table:table-cell>
          <table:covered-table-cell/>
          <table:table-cell office:value-type="float" office:value="13296497" table:style-name="ce20">
            <text:p>13296497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2:021304:62</text:p>
          </table:table-cell>
          <table:covered-table-cell/>
          <table:table-cell office:value-type="float" office:value="680647.49" table:style-name="ce20">
            <text:p>680647,4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2:021311:96</text:p>
          </table:table-cell>
          <table:covered-table-cell/>
          <table:table-cell office:value-type="float" office:value="1014012.04" table:style-name="ce20">
            <text:p>1014012,0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2:021409:70</text:p>
          </table:table-cell>
          <table:covered-table-cell/>
          <table:table-cell office:value-type="float" office:value="701052.26" table:style-name="ce20">
            <text:p>701052,2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2:021413:113</text:p>
          </table:table-cell>
          <table:covered-table-cell/>
          <table:table-cell office:value-type="float" office:value="802558.74" table:style-name="ce20">
            <text:p>802558,7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2:021413:319</text:p>
          </table:table-cell>
          <table:covered-table-cell/>
          <table:table-cell office:value-type="float" office:value="8311121.9100000001" table:style-name="ce20">
            <text:p>8311121,9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2:021416:83</text:p>
          </table:table-cell>
          <table:covered-table-cell/>
          <table:table-cell office:value-type="float" office:value="12782158.199999999" table:style-name="ce20">
            <text:p>12782158,2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2:021416:86</text:p>
          </table:table-cell>
          <table:covered-table-cell/>
          <table:table-cell office:value-type="float" office:value="11215821.789999999" table:style-name="ce20">
            <text:p>11215821,7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2:030802:67</text:p>
          </table:table-cell>
          <table:covered-table-cell/>
          <table:table-cell office:value-type="float" office:value="560926.22" table:style-name="ce20">
            <text:p>560926,2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2:030802:77</text:p>
          </table:table-cell>
          <table:covered-table-cell/>
          <table:table-cell office:value-type="float" office:value="682059.28" table:style-name="ce20">
            <text:p>682059,2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2:030901:76</text:p>
          </table:table-cell>
          <table:covered-table-cell/>
          <table:table-cell office:value-type="float" office:value="260568.95999999999" table:style-name="ce20">
            <text:p>260568,9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2:030901:80</text:p>
          </table:table-cell>
          <table:covered-table-cell/>
          <table:table-cell office:value-type="float" office:value="1540450.59" table:style-name="ce20">
            <text:p>1540450,5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2:030905:68</text:p>
          </table:table-cell>
          <table:covered-table-cell/>
          <table:table-cell office:value-type="float" office:value="617078.5" table:style-name="ce20">
            <text:p>617078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2:030906:37</text:p>
          </table:table-cell>
          <table:covered-table-cell/>
          <table:table-cell office:value-type="float" office:value="1084563.8899999999" table:style-name="ce20">
            <text:p>1084563,8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2:031006:56</text:p>
          </table:table-cell>
          <table:covered-table-cell/>
          <table:table-cell office:value-type="float" office:value="7822937.3200000003" table:style-name="ce20">
            <text:p>7822937,3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2:031007:45</text:p>
          </table:table-cell>
          <table:covered-table-cell/>
          <table:table-cell office:value-type="float" office:value="1102383.3799999999" table:style-name="ce20">
            <text:p>1102383,3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2:031011:36</text:p>
          </table:table-cell>
          <table:covered-table-cell/>
          <table:table-cell office:value-type="float" office:value="9833092.1400000006" table:style-name="ce20">
            <text:p>9833092,1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2:031205:65</text:p>
          </table:table-cell>
          <table:covered-table-cell/>
          <table:table-cell office:value-type="float" office:value="1031604.4" table:style-name="ce20">
            <text:p>1031604,4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2:031305:17</text:p>
          </table:table-cell>
          <table:covered-table-cell/>
          <table:table-cell office:value-type="float" office:value="7417018.2599999998" table:style-name="ce20">
            <text:p>7417018,2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2:031305:18</text:p>
          </table:table-cell>
          <table:covered-table-cell/>
          <table:table-cell office:value-type="float" office:value="10795466.65" table:style-name="ce20">
            <text:p>10795466,6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00000:7550</text:p>
          </table:table-cell>
          <table:covered-table-cell/>
          <table:table-cell office:value-type="float" office:value="181373.19" table:style-name="ce20">
            <text:p>181373,1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00000:7563</text:p>
          </table:table-cell>
          <table:covered-table-cell/>
          <table:table-cell office:value-type="float" office:value="601335.76" table:style-name="ce20">
            <text:p>601335,7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00000:7570</text:p>
          </table:table-cell>
          <table:covered-table-cell/>
          <table:table-cell office:value-type="float" office:value="138799.54" table:style-name="ce20">
            <text:p>138799,5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00000:7593</text:p>
          </table:table-cell>
          <table:covered-table-cell/>
          <table:table-cell office:value-type="float" office:value="98998.55" table:style-name="ce20">
            <text:p>98998,5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00000:7594</text:p>
          </table:table-cell>
          <table:covered-table-cell/>
          <table:table-cell office:value-type="float" office:value="925289.88" table:style-name="ce20">
            <text:p>925289,8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00000:7617</text:p>
          </table:table-cell>
          <table:covered-table-cell/>
          <table:table-cell office:value-type="float" office:value="127482.44" table:style-name="ce20">
            <text:p>127482,4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00000:7690</text:p>
          </table:table-cell>
          <table:covered-table-cell/>
          <table:table-cell office:value-type="float" office:value="166581.34" table:style-name="ce20">
            <text:p>166581,3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00000:7692</text:p>
          </table:table-cell>
          <table:covered-table-cell/>
          <table:table-cell office:value-type="float" office:value="1162279" table:style-name="ce20">
            <text:p>1162279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00000:7712</text:p>
          </table:table-cell>
          <table:covered-table-cell/>
          <table:table-cell office:value-type="float" office:value="16435.09" table:style-name="ce20">
            <text:p>16435,0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00000:7713</text:p>
          </table:table-cell>
          <table:covered-table-cell/>
          <table:table-cell office:value-type="float" office:value="425004.16" table:style-name="ce20">
            <text:p>425004,1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00000:7714</text:p>
          </table:table-cell>
          <table:covered-table-cell/>
          <table:table-cell office:value-type="float" office:value="156435.09" table:style-name="ce20">
            <text:p>156435,0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00000:7715</text:p>
          </table:table-cell>
          <table:covered-table-cell/>
          <table:table-cell office:value-type="float" office:value="36722.06" table:style-name="ce20">
            <text:p>36722,0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00000:7716</text:p>
          </table:table-cell>
          <table:covered-table-cell/>
          <table:table-cell office:value-type="float" office:value="96623.14" table:style-name="ce20">
            <text:p>96623,1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00000:7717</text:p>
          </table:table-cell>
          <table:covered-table-cell/>
          <table:table-cell office:value-type="float" office:value="243780.39" table:style-name="ce20">
            <text:p>243780,3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00000:7718</text:p>
          </table:table-cell>
          <table:covered-table-cell/>
          <table:table-cell office:value-type="float" office:value="824148.47999999998" table:style-name="ce20">
            <text:p>824148,4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10401:1693</text:p>
          </table:table-cell>
          <table:covered-table-cell/>
          <table:table-cell office:value-type="float" office:value="303118.64" table:style-name="ce20">
            <text:p>303118,6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10401:1737</text:p>
          </table:table-cell>
          <table:covered-table-cell/>
          <table:table-cell office:value-type="float" office:value="297505.71000000002" table:style-name="ce20">
            <text:p>297505,7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401:8076</text:p>
          </table:table-cell>
          <table:covered-table-cell/>
          <table:table-cell office:value-type="float" office:value="2046911.97" table:style-name="ce20">
            <text:p>2046911,9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402:1149</text:p>
          </table:table-cell>
          <table:covered-table-cell/>
          <table:table-cell office:value-type="float" office:value="1090604.54" table:style-name="ce20">
            <text:p>1090604,5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10416:8423</text:p>
          </table:table-cell>
          <table:covered-table-cell/>
          <table:table-cell office:value-type="float" office:value="61761.98" table:style-name="ce20">
            <text:p>61761,9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10502:1803</text:p>
          </table:table-cell>
          <table:covered-table-cell/>
          <table:table-cell office:value-type="float" office:value="178310.7" table:style-name="ce20">
            <text:p>178310,7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10502:1804</text:p>
          </table:table-cell>
          <table:covered-table-cell/>
          <table:table-cell office:value-type="float" office:value="316996.8" table:style-name="ce20">
            <text:p>316996,8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10502:1805</text:p>
          </table:table-cell>
          <table:covered-table-cell/>
          <table:table-cell office:value-type="float" office:value="295203.27" table:style-name="ce20">
            <text:p>295203,2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502:1806</text:p>
          </table:table-cell>
          <table:covered-table-cell/>
          <table:table-cell office:value-type="float" office:value="482429.51" table:style-name="ce20">
            <text:p>482429,5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10502:1807</text:p>
          </table:table-cell>
          <table:covered-table-cell/>
          <table:table-cell office:value-type="float" office:value="299165.73" table:style-name="ce20">
            <text:p>299165,7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10502:1808</text:p>
          </table:table-cell>
          <table:covered-table-cell/>
          <table:table-cell office:value-type="float" office:value="410114.61" table:style-name="ce20">
            <text:p>410114,6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20307:2083</text:p>
          </table:table-cell>
          <table:covered-table-cell/>
          <table:table-cell office:value-type="float" office:value="58840.28" table:style-name="ce20">
            <text:p>58840,2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20307:2084</text:p>
          </table:table-cell>
          <table:covered-table-cell/>
          <table:table-cell office:value-type="float" office:value="48850.45" table:style-name="ce20">
            <text:p>48850,4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20307:2085</text:p>
          </table:table-cell>
          <table:covered-table-cell/>
          <table:table-cell office:value-type="float" office:value="31015.439999999999" table:style-name="ce20">
            <text:p>31015,4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20347:3126</text:p>
          </table:table-cell>
          <table:covered-table-cell/>
          <table:table-cell office:value-type="float" office:value="64744.4" table:style-name="ce20">
            <text:p>64744,4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20347:998</text:p>
          </table:table-cell>
          <table:covered-table-cell/>
          <table:table-cell office:value-type="float" office:value="3032960.48" table:style-name="ce20">
            <text:p>3032960,4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20353:1105</text:p>
          </table:table-cell>
          <table:covered-table-cell/>
          <table:table-cell office:value-type="float" office:value="3314432.97" table:style-name="ce20">
            <text:p>3314432,9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20616:2533</text:p>
          </table:table-cell>
          <table:covered-table-cell/>
          <table:table-cell office:value-type="float" office:value="29232.23" table:style-name="ce20">
            <text:p>29232,2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30113:2762</text:p>
          </table:table-cell>
          <table:covered-table-cell/>
          <table:table-cell office:value-type="float" office:value="99883.63" table:style-name="ce20">
            <text:p>99883,6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30119:1765</text:p>
          </table:table-cell>
          <table:covered-table-cell/>
          <table:table-cell office:value-type="float" office:value="32085.27" table:style-name="ce20">
            <text:p>32085,2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30219:4408</text:p>
          </table:table-cell>
          <table:covered-table-cell/>
          <table:table-cell office:value-type="float" office:value="1014454.63" table:style-name="ce20">
            <text:p>1014454,6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30311:5018</text:p>
          </table:table-cell>
          <table:covered-table-cell/>
          <table:table-cell office:value-type="float" office:value="2505156.02" table:style-name="ce20">
            <text:p>2505156,0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30405:3970</text:p>
          </table:table-cell>
          <table:covered-table-cell/>
          <table:table-cell office:value-type="float" office:value="5096309.95" table:style-name="ce20">
            <text:p>5096309,9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30420:1444</text:p>
          </table:table-cell>
          <table:covered-table-cell/>
          <table:table-cell office:value-type="float" office:value="1143797.0900000001" table:style-name="ce20">
            <text:p>1143797,0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30420:1445</text:p>
          </table:table-cell>
          <table:covered-table-cell/>
          <table:table-cell office:value-type="float" office:value="837289.38" table:style-name="ce20">
            <text:p>837289,3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30502:1045</text:p>
          </table:table-cell>
          <table:covered-table-cell/>
          <table:table-cell office:value-type="float" office:value="27438.66" table:style-name="ce20">
            <text:p>27438,6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30508:1502</text:p>
          </table:table-cell>
          <table:covered-table-cell/>
          <table:table-cell office:value-type="float" office:value="52929.88" table:style-name="ce20">
            <text:p>52929,8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40217:2141</text:p>
          </table:table-cell>
          <table:covered-table-cell/>
          <table:table-cell office:value-type="float" office:value="2303900.58" table:style-name="ce20">
            <text:p>2303900,5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40227:12727</text:p>
          </table:table-cell>
          <table:covered-table-cell/>
          <table:table-cell office:value-type="float" office:value="2264930.36" table:style-name="ce20">
            <text:p>2264930,3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40404:2145</text:p>
          </table:table-cell>
          <table:covered-table-cell/>
          <table:table-cell office:value-type="float" office:value="4632.1000000000004" table:style-name="ce20">
            <text:p>4632,1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40412:2998</text:p>
          </table:table-cell>
          <table:covered-table-cell/>
          <table:table-cell office:value-type="float" office:value="63868.95" table:style-name="ce20">
            <text:p>63868,9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40439:1421</text:p>
          </table:table-cell>
          <table:covered-table-cell/>
          <table:table-cell office:value-type="float" office:value="1810152.18" table:style-name="ce20">
            <text:p>1810152,1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40439:1422</text:p>
          </table:table-cell>
          <table:covered-table-cell/>
          <table:table-cell office:value-type="float" office:value="1813347.51" table:style-name="ce20">
            <text:p>1813347,5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40443:658</text:p>
          </table:table-cell>
          <table:covered-table-cell/>
          <table:table-cell office:value-type="float" office:value="16435.09" table:style-name="ce20">
            <text:p>16435,0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50113:1443</text:p>
          </table:table-cell>
          <table:covered-table-cell/>
          <table:table-cell office:value-type="float" office:value="131597.5" table:style-name="ce20">
            <text:p>131597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50133:646</text:p>
          </table:table-cell>
          <table:covered-table-cell/>
          <table:table-cell office:value-type="float" office:value="15830.73" table:style-name="ce20">
            <text:p>15830,7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50136:680</text:p>
          </table:table-cell>
          <table:covered-table-cell/>
          <table:table-cell office:value-type="float" office:value="7137477.8799999999" table:style-name="ce20">
            <text:p>7137477,8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50255:43</text:p>
          </table:table-cell>
          <table:covered-table-cell/>
          <table:table-cell office:value-type="float" office:value="31665233.25" table:style-name="ce20">
            <text:p>31665233,2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50255:88</text:p>
          </table:table-cell>
          <table:covered-table-cell/>
          <table:table-cell office:value-type="float" office:value="10226849.9" table:style-name="ce20">
            <text:p>10226849,9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50255:89</text:p>
          </table:table-cell>
          <table:covered-table-cell/>
          <table:table-cell office:value-type="float" office:value="3193201.21" table:style-name="ce20">
            <text:p>3193201,2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50305:3171</text:p>
          </table:table-cell>
          <table:covered-table-cell/>
          <table:table-cell office:value-type="float" office:value="473786.7" table:style-name="ce20">
            <text:p>473786,7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50410:2448</text:p>
          </table:table-cell>
          <table:covered-table-cell/>
          <table:table-cell office:value-type="float" office:value="42000.93" table:style-name="ce20">
            <text:p>42000,9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50410:2449</text:p>
          </table:table-cell>
          <table:covered-table-cell/>
          <table:table-cell office:value-type="float" office:value="9634.89" table:style-name="ce20">
            <text:p>9634,8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50410:2450</text:p>
          </table:table-cell>
          <table:covered-table-cell/>
          <table:table-cell office:value-type="float" office:value="4128.57" table:style-name="ce20">
            <text:p>4128,5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50410:2451</text:p>
          </table:table-cell>
          <table:covered-table-cell/>
          <table:table-cell office:value-type="float" office:value="310341.18" table:style-name="ce20">
            <text:p>310341,1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50419:139</text:p>
          </table:table-cell>
          <table:covered-table-cell/>
          <table:table-cell office:value-type="float" office:value="1435602.66" table:style-name="ce20">
            <text:p>1435602,6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50419:575</text:p>
          </table:table-cell>
          <table:covered-table-cell/>
          <table:table-cell office:value-type="float" office:value="124020.83" table:style-name="ce20">
            <text:p>124020,8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50726:447</text:p>
          </table:table-cell>
          <table:covered-table-cell/>
          <table:table-cell office:value-type="float" office:value="348352.62" table:style-name="ce20">
            <text:p>348352,6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50808:256</text:p>
          </table:table-cell>
          <table:covered-table-cell/>
          <table:table-cell office:value-type="float" office:value="654960.93999999994" table:style-name="ce20">
            <text:p>654960,9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4:013601:1255</text:p>
          </table:table-cell>
          <table:covered-table-cell/>
          <table:table-cell office:value-type="float" office:value="927117.47" table:style-name="ce20">
            <text:p>927117,4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0115:301</text:p>
          </table:table-cell>
          <table:covered-table-cell/>
          <table:table-cell office:value-type="float" office:value="114502.97" table:style-name="ce20">
            <text:p>114502,9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1201:3664</text:p>
          </table:table-cell>
          <table:covered-table-cell/>
          <table:table-cell office:value-type="float" office:value="223552.55" table:style-name="ce20">
            <text:p>223552,5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1310:488</text:p>
          </table:table-cell>
          <table:covered-table-cell/>
          <table:table-cell office:value-type="float" office:value="1882374.79" table:style-name="ce20">
            <text:p>1882374,7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1620:1156</text:p>
          </table:table-cell>
          <table:covered-table-cell/>
          <table:table-cell office:value-type="float" office:value="334131.89" table:style-name="ce20">
            <text:p>334131,8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1713:27342</text:p>
          </table:table-cell>
          <table:covered-table-cell/>
          <table:table-cell office:value-type="float" office:value="3300509.52" table:style-name="ce20">
            <text:p>3300509,5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1713:43278</text:p>
          </table:table-cell>
          <table:covered-table-cell/>
          <table:table-cell office:value-type="float" office:value="3912168.63" table:style-name="ce20">
            <text:p>3912168,6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1801:4576</text:p>
          </table:table-cell>
          <table:covered-table-cell/>
          <table:table-cell office:value-type="float" office:value="143714" table:style-name="ce20">
            <text:p>143714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1805:2677</text:p>
          </table:table-cell>
          <table:covered-table-cell/>
          <table:table-cell office:value-type="float" office:value="163148.74" table:style-name="ce20">
            <text:p>163148,7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1805:2678</text:p>
          </table:table-cell>
          <table:covered-table-cell/>
          <table:table-cell office:value-type="float" office:value="169365.5" table:style-name="ce20">
            <text:p>169365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1805:2679</text:p>
          </table:table-cell>
          <table:covered-table-cell/>
          <table:table-cell office:value-type="float" office:value="349067.87" table:style-name="ce20">
            <text:p>349067,8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4401:49</text:p>
          </table:table-cell>
          <table:covered-table-cell/>
          <table:table-cell office:value-type="float" office:value="763813.38" table:style-name="ce20">
            <text:p>763813,3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5530:562</text:p>
          </table:table-cell>
          <table:covered-table-cell/>
          <table:table-cell office:value-type="float" office:value="301676.96999999997" table:style-name="ce20">
            <text:p>301676,9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6110:692</text:p>
          </table:table-cell>
          <table:covered-table-cell/>
          <table:table-cell office:value-type="float" office:value="25736601.100000001" table:style-name="ce20">
            <text:p>25736601,1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6203:640</text:p>
          </table:table-cell>
          <table:covered-table-cell/>
          <table:table-cell office:value-type="float" office:value="230478.75" table:style-name="ce20">
            <text:p>230478,7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6302:527</text:p>
          </table:table-cell>
          <table:covered-table-cell/>
          <table:table-cell office:value-type="float" office:value="218392.67" table:style-name="ce20">
            <text:p>218392,6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6316:484</text:p>
          </table:table-cell>
          <table:covered-table-cell/>
          <table:table-cell office:value-type="float" office:value="667256.14" table:style-name="ce20">
            <text:p>667256,1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6320:492</text:p>
          </table:table-cell>
          <table:covered-table-cell/>
          <table:table-cell office:value-type="float" office:value="116258.41" table:style-name="ce20">
            <text:p>116258,4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6320:493</text:p>
          </table:table-cell>
          <table:covered-table-cell/>
          <table:table-cell office:value-type="float" office:value="100180.12" table:style-name="ce20">
            <text:p>100180,1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6320:494</text:p>
          </table:table-cell>
          <table:covered-table-cell/>
          <table:table-cell office:value-type="float" office:value="124950.88" table:style-name="ce20">
            <text:p>124950,8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6523:334</text:p>
          </table:table-cell>
          <table:covered-table-cell/>
          <table:table-cell office:value-type="float" office:value="461152.94" table:style-name="ce20">
            <text:p>461152,9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7560:426</text:p>
          </table:table-cell>
          <table:covered-table-cell/>
          <table:table-cell office:value-type="float" office:value="184476.85" table:style-name="ce20">
            <text:p>184476,8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17713:1200</text:p>
          </table:table-cell>
          <table:covered-table-cell/>
          <table:table-cell office:value-type="float" office:value="258102.79" table:style-name="ce20">
            <text:p>258102,7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17733:691</text:p>
          </table:table-cell>
          <table:covered-table-cell/>
          <table:table-cell office:value-type="float" office:value="222023.06" table:style-name="ce20">
            <text:p>222023,0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6:010204:3850</text:p>
          </table:table-cell>
          <table:covered-table-cell/>
          <table:table-cell office:value-type="float" office:value="213314.11" table:style-name="ce20">
            <text:p>213314,1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9:010307:506</text:p>
          </table:table-cell>
          <table:covered-table-cell/>
          <table:table-cell office:value-type="float" office:value="1069398" table:style-name="ce20">
            <text:p>1069398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9:020316:1899</text:p>
          </table:table-cell>
          <table:covered-table-cell/>
          <table:table-cell office:value-type="float" office:value="12416945.119999999" table:style-name="ce20">
            <text:p>12416945,1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9:020369:577</text:p>
          </table:table-cell>
          <table:covered-table-cell/>
          <table:table-cell office:value-type="float" office:value="1635677.15" table:style-name="ce20">
            <text:p>1635677,1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9:020408:357</text:p>
          </table:table-cell>
          <table:covered-table-cell/>
          <table:table-cell office:value-type="float" office:value="1894471.43" table:style-name="ce20">
            <text:p>1894471,4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9:030103:435</text:p>
          </table:table-cell>
          <table:covered-table-cell/>
          <table:table-cell office:value-type="float" office:value="226586.74" table:style-name="ce20">
            <text:p>226586,7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9:030103:436</text:p>
          </table:table-cell>
          <table:covered-table-cell/>
          <table:table-cell office:value-type="float" office:value="226586.74" table:style-name="ce20">
            <text:p>226586,7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9:030517:420</text:p>
          </table:table-cell>
          <table:covered-table-cell/>
          <table:table-cell office:value-type="float" office:value="3140902.38" table:style-name="ce20">
            <text:p>3140902,3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70:010539:90</text:p>
          </table:table-cell>
          <table:covered-table-cell/>
          <table:table-cell office:value-type="float" office:value="589931.13" table:style-name="ce20">
            <text:p>589931,1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70:010539:91</text:p>
          </table:table-cell>
          <table:covered-table-cell/>
          <table:table-cell office:value-type="float" office:value="597649.85" table:style-name="ce20">
            <text:p>597649,8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70:020115:270</text:p>
          </table:table-cell>
          <table:covered-table-cell/>
          <table:table-cell office:value-type="float" office:value="2071218.91" table:style-name="ce20">
            <text:p>2071218,9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21001:346</text:p>
          </table:table-cell>
          <table:covered-table-cell/>
          <table:table-cell office:value-type="float" office:value="1362727.35" table:style-name="ce20">
            <text:p>1362727,3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22006:71</text:p>
          </table:table-cell>
          <table:covered-table-cell/>
          <table:table-cell office:value-type="float" office:value="761031.65" table:style-name="ce20">
            <text:p>761031,6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number-columns-spanned="2" table:number-rows-spanned="1" table:style-name="ce2">
            <text:p>22:71:000000:633</text:p>
          </table:table-cell>
          <table:covered-table-cell/>
          <table:table-cell office:value-type="float" office:value="780368.13" table:style-name="ce22">
            <text:p>780368,1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3:4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8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08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25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5:0208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309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601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9:0204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1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1:03010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1:03010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1:0402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2:1002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2:100201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2:1002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3:090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3:13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3:13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3:13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3:13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5:0719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5:0808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5:0808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5:0808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5:0808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5:0808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5:0808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5:0808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5:0808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808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5:0808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5:0808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5:0808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5:0808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8:12022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9:030010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50002:8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6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4:0307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5:0106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6:0104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6:0104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6:0404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6:0405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7:0117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8:0102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8:0104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8:01070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8:01070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8:010703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8:010703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8:010703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8:010703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8:010703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8:0107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8:010712: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8:01071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8:0108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9:07021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0:0903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1:03050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315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5:010102:4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5:0103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5:0701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6:29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6:29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9:042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1:0104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1:0105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1:0108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1:04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1:04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2:0801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2:0801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2:1002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3:03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3:060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3:0604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4:11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4:14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4:17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4:21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4:21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5:0102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5:01020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5:0202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5:0302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5:0303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5:0401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6:0204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6:0206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6:0308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6:0402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0902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1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901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9012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90127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90127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90127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90127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90127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90127:4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90127:4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90127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90127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90127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90127:5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9023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9:0100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9:02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9:02010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9:020105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9:020105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9:020105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9:0201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0:140006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1:11023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1:110230:5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1:110230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2:05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3:0101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4:0303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4:0303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9:1201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9:1201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9:1201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9:1201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9:1201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0:0502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0:150102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0:150103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0:150103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0:150103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0:150104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0:150104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0:150104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0:1601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0:1601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0:1601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0:1601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0:1601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0:1701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0:1701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0:180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0:1902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0:1902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0:1902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0:1903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0:1903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0:2001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0:2001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0:2001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0:21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0:210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0:21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0:210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0:21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0:2201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0:2201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0:2201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0:2202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0:23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0:2301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0:2401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0:2401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0:25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0:25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1:01124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1:01124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1:01124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1:0207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1:021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1:021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1:021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1:0210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1:0210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1:021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1:02104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1:0211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1:0211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1:0211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1:0211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1:0211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1:0211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1:0211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1:0211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1:0211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1:0211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1:0211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1:0211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1:0211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1:0211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1:0211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1:0211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1:0211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1:021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1:0211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1:0215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1:0407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1:0407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1:0407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1:0407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1:04204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1:04204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1:04204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1:04204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1:04204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1:0421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1:042108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1:0421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1:0421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1:0421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1:04210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1:04210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1:0421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1:05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1:05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1:0501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1:050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1:0501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1:0501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1:0501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1:0501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1:0501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1:0501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1:0501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1:0501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1:0501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1:0501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1:0503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1:050601:11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1:0516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2:0203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2:0203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2:0203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2:020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2:0204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2:0204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2:0204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2:0204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2:0204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2:0204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2:0204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2:0204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2:0204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2:0204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2:0204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2:0204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2:0204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2:0204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2:0204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2:0204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2:0204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2:0204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2:0204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2:0204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2:0204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2:0204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2:0204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2:0204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2:0204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2:0204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2:0204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2:0204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2:0204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2:0204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2:0206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2:0206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2:0206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2:0206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2:0206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2:0206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2:0206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2:0206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2:0207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2:0207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2:0207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2:0207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2:0207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2:0207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2:0207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2:0207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2:0207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2:0207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2:0207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2:0207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2:0207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2:0207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2:0207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2:0207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2:0207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2:0208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2:0208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2:0208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2:0208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2:0208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2:0208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2:0208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2:0208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2:0208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2:0208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2:0208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2:0208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2:0208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2:0208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2:0208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2:0208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2:0208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2:0208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2:0208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2:0208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2:0208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2:0208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2:0208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2:0208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2:0208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2:0208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2:0208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2:0209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2:0209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2:0209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2:0209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2:0209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2:0209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2:0209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2:0209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2:0209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2:0209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2:0209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2:0209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2:0209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2:0209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2:0209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2:0209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2:0209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2:0209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2:0209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2:0209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2:0209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2:0209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2:0209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2:0209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2:0209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2:0209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2:0209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2:0209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2:0209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2:0209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2:0209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2:0209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2:0209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2:0209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2:0209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2:0209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2:0209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2:0209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2:0209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2:0209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2:0209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2:0209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2:0209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2:0209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2:0212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2:0212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2:0212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2:0212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2:0213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2:0213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2:0213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2:0213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2:0213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2:0213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2:0213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2:0213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2:0213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2:0213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2:0213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2:0213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2:0213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2:0213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2:0213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2:0213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2:0213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2:0213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2:0213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2:0213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2:0213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2:0213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2:0213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2:0213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2:0213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2:0213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2:0213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2:0213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2:0213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2:0213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2:0213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2:0213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2:0214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2:0214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2:0214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2:0214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2:0214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2:0214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2:0214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2:0214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2:0214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2:02141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2:02141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2:021413: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2:021413: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2:021413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2:021413: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2:021413: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2:0214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2:0214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2:0214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2:0214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2:0214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2:0214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2:0214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2:0214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2:0214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2:0214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2:0214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2:0214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2:0214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2:0214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2:0214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2:0214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2:0308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2:0308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2:0308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2:0308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2:0308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2:0308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2:0308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2:0308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2:0309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2:0309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2:0309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2:0309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2:030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2:0309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2:0309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2:0309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2:0309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2:0309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2:0309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2:0309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2:0309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2:0309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2:0309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2:0309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2:03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2:03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2:03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2:031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2:031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2:03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2:031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2:031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2:03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2:0312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2:0312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2:0312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2:0312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2:0313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2:0313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2:0313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2:0313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2:0313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2:031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2:0313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2:0313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2:0313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2:0313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2:0313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2:0313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2:0313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2:0313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2:0313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2:0313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00000:7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00000:7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103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10313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10313: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104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10416:7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104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10528:5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1061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1063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10637: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1063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202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2034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203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30105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30113: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30118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302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3031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304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305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401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40219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403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40439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502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502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5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5043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11713:11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11713:21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1713:32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119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11902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554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161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163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175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6:0101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6:1201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7:0301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8:0105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101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3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30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30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301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301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30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9:030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9:0301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9:030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9:0301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9:0301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9:0301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9:0301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9:030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9:0301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9:0301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301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301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301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9:0301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302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502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70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70:020307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70:0206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70:0208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71:0103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21">
            <text:p>561</text:p>
          </table:table-cell>
          <table:table-cell office:value-type="string" table:number-columns-spanned="3" table:number-rows-spanned="1" table:style-name="ce2">
            <text:p>22:72:0703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6681638E1AE5B02E2E0E70D172EE985F7F525BCE8E0975B22FA5892D62EDA20F034ECF2879436CFBAB146F3FEE35C27525D0E579AEF75175D87D0AFDFD3F4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27T02:40:40Z</meta:creation-date>
    <dc:date>2024-06-27T02:40:40Z</dc:date>
  </office:meta>
</office:document-meta>
</file>